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bc3d" officeooo:paragraph-rsid="0013bc3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cfe3" officeooo:paragraph-rsid="0012cfe3" style:font-size-asian="9.60000038146973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bc3d" officeooo:paragraph-rsid="0013bc3d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0673" officeooo:paragraph-rsid="00170673" style:font-size-asian="9.60000038146973pt" style:font-weight-asian="bold" style:font-size-complex="11pt" style:font-weight-complex="bold"/>
    </style:style>
    <style:style style:name="T1" style:family="text">
      <style:text-properties officeooo:rsid="0012cfe3"/>
    </style:style>
    <style:style style:name="T2" style:family="text">
      <style:text-properties fo:font-weight="bold" officeooo:rsid="0012cfe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La Comisión de Educación, Ciencia, Tecnología e Innovación ha considerado el Proyecto de <text:span text:style-name="T1">Comunicación </text:span><text:span text:style-name="T2">Nº 37748 – CD – FSP - CF</text:span> de l<text:span text:style-name="T1">a</text:span> diputad<text:span text:style-name="T1">a Pacchiotti</text:span> por el cual <text:span text:style-name="T1">se solicita disponga informar sobre la situación y plazos de la obra del edificio propio del Instituto Superior del Profesorado Nº 5 “Perito Moreno” de la ciudad de Cañada de Gómez, Departamento Iriondo</text:span>; y por tratarse de materia afín, se ha dispuesto su tratamiento conjunto con el Proyecto de <text:span text:style-name="T1">Comunicación </text:span><text:span text:style-name="T2">Nº 37818 – CD – Somos Vida y Familia</text:span> del diputado <text:span text:style-name="T1">Mayoraz</text:span> por el cual <text:s/><text:span text:style-name="T1">se solicita se informe sobre el Proyecto de construcción del nuevo edificio del Instituto Superior del Profesorado Nº 5 “Perito Moreno” de la ciudad de Cañada de Gómez, Departamento Iriondo</text:span>; y por las razones expuestas en los fundamentos y las que podrá dar el miembro informante, esta Comisión aconseja la aprobación del siguiente texto único: <text:s text:c="12"/></text:p>
      <text:p text:style-name="P5">PROYECTO DE COMUNICACIÓN</text:p>
      <text:p text:style-name="P4">La Cámara de Diputados de la Provincia vería con agrado que el Poder Ejecutivo, por intermedio del organismo correspondiente, informe en relación a la obra del edificio propio del Instituto Superior del Profesorado Nº 5 “Perito Moreno” de la ciudad de Cañada de Gómez, Departamento Iriondo; incorporado en el programa de Infraestructura Escolar del Ministerio de Educación en el año 2018, lo siguiente:</text:p>
      <text:p text:style-name="P4">a) estado de avance del proyecto;</text:p>
      <text:p text:style-name="P4">b) previsión presupuestaria para el Ejercicio 2020; y,</text:p>
      <text:p text:style-name="P4">c) acompañe documentación sobre el perfeccionamiento de la donación del terreno.</text:p>
      <text:p text:style-name="P7">Sala de la Comisión, 5 de Agosto de 2020.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13:47.532547472</dc:date>
    <meta:print-date>2020-08-04T10:21:42.601673010</meta:print-date>
    <meta:editing-cycles>49</meta:editing-cycles>
    <meta:editing-duration>PT1H30M34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86" meta:character-count="1821" meta:non-whitespace-character-count="1525"/>
  </office:meta>
</office:document-meta>
</file>